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8</text:p>
          </table:table-cell>
          <table:table-cell table:number-columns-repeated="4" table:style-name="ce10"/>
          <table:table-cell office:value-type="string" table:style-name="ce12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8" table:style-name="ce17">
            <text:p>19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001:872</text:p>
          </table:table-cell>
          <table:covered-table-cell/>
          <table:table-cell office:value-type="float" office:value="42889.4" table:style-name="ce20">
            <text:p>42889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7114742.409999996" table:style-name="ce20">
            <text:p>57114742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315</text:p>
          </table:table-cell>
          <table:covered-table-cell/>
          <table:table-cell office:value-type="float" office:value="130152341.76000001" table:style-name="ce20">
            <text:p>130152341,7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70</text:p>
          </table:table-cell>
          <table:covered-table-cell/>
          <table:table-cell office:value-type="float" office:value="1520813.2" table:style-name="ce20">
            <text:p>1520813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90005:71</text:p>
          </table:table-cell>
          <table:covered-table-cell/>
          <table:table-cell office:value-type="float" office:value="29225" table:style-name="ce20">
            <text:p>29225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4:724</text:p>
          </table:table-cell>
          <table:covered-table-cell/>
          <table:table-cell office:value-type="float" office:value="146151.84" table:style-name="ce20">
            <text:p>146151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4:725</text:p>
          </table:table-cell>
          <table:covered-table-cell/>
          <table:table-cell office:value-type="float" office:value="4399395.84" table:style-name="ce20">
            <text:p>4399395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55</text:p>
          </table:table-cell>
          <table:covered-table-cell/>
          <table:table-cell office:value-type="float" office:value="5344.29" table:style-name="ce20">
            <text:p>5344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981</text:p>
          </table:table-cell>
          <table:covered-table-cell/>
          <table:table-cell office:value-type="float" office:value="4403.3599999999997" table:style-name="ce20">
            <text:p>4403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982</text:p>
          </table:table-cell>
          <table:covered-table-cell/>
          <table:table-cell office:value-type="float" office:value="4497.6099999999997" table:style-name="ce20">
            <text:p>4497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983</text:p>
          </table:table-cell>
          <table:covered-table-cell/>
          <table:table-cell office:value-type="float" office:value="3871.79" table:style-name="ce20">
            <text:p>3871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801:1182</text:p>
          </table:table-cell>
          <table:covered-table-cell/>
          <table:table-cell office:value-type="float" office:value="422523.2" table:style-name="ce20">
            <text:p>422523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00001:1244</text:p>
          </table:table-cell>
          <table:covered-table-cell/>
          <table:table-cell office:value-type="float" office:value="105047.28" table:style-name="ce20">
            <text:p>105047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00001:1496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400001:1497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00001:1498</text:p>
          </table:table-cell>
          <table:covered-table-cell/>
          <table:table-cell office:value-type="float" office:value="97750" table:style-name="ce20">
            <text:p>977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00001:1499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00001:1500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00001:1501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00001:1502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400001:1503</text:p>
          </table:table-cell>
          <table:covered-table-cell/>
          <table:table-cell office:value-type="float" office:value="59500" table:style-name="ce20">
            <text:p>59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400001:1504</text:p>
          </table:table-cell>
          <table:covered-table-cell/>
          <table:table-cell office:value-type="float" office:value="85500" table:style-name="ce20">
            <text:p>85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400001:1505</text:p>
          </table:table-cell>
          <table:covered-table-cell/>
          <table:table-cell office:value-type="float" office:value="74750" table:style-name="ce20">
            <text:p>747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400001:1506</text:p>
          </table:table-cell>
          <table:covered-table-cell/>
          <table:table-cell office:value-type="float" office:value="74250" table:style-name="ce20">
            <text:p>74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400001:1507</text:p>
          </table:table-cell>
          <table:covered-table-cell/>
          <table:table-cell office:value-type="float" office:value="98750" table:style-name="ce20">
            <text:p>987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400001:1508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400001:1509</text:p>
          </table:table-cell>
          <table:covered-table-cell/>
          <table:table-cell office:value-type="float" office:value="88250" table:style-name="ce20">
            <text:p>8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400001:1510</text:p>
          </table:table-cell>
          <table:covered-table-cell/>
          <table:table-cell office:value-type="float" office:value="93250" table:style-name="ce20">
            <text:p>93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400001:1511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400001:1512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470002:993</text:p>
          </table:table-cell>
          <table:covered-table-cell/>
          <table:table-cell office:value-type="float" office:value="54935.16" table:style-name="ce20">
            <text:p>54935,1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470002:994</text:p>
          </table:table-cell>
          <table:covered-table-cell/>
          <table:table-cell office:value-type="float" office:value="186869.81" table:style-name="ce20">
            <text:p>186869,8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470101:1019</text:p>
          </table:table-cell>
          <table:covered-table-cell/>
          <table:table-cell office:value-type="float" office:value="40950.36" table:style-name="ce20">
            <text:p>40950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470202:104</text:p>
          </table:table-cell>
          <table:covered-table-cell/>
          <table:table-cell office:value-type="float" office:value="106468.18" table:style-name="ce20">
            <text:p>106468,1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30201:964</text:p>
          </table:table-cell>
          <table:covered-table-cell/>
          <table:table-cell office:value-type="float" office:value="32073.200000000001" table:style-name="ce20">
            <text:p>32073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30201:965</text:p>
          </table:table-cell>
          <table:covered-table-cell/>
          <table:table-cell office:value-type="float" office:value="99151.8" table:style-name="ce20">
            <text:p>99151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40301:956</text:p>
          </table:table-cell>
          <table:covered-table-cell/>
          <table:table-cell office:value-type="float" office:value="115823.67999999999" table:style-name="ce20">
            <text:p>115823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40301:957</text:p>
          </table:table-cell>
          <table:covered-table-cell/>
          <table:table-cell office:value-type="float" office:value="30365.279999999999" table:style-name="ce20">
            <text:p>30365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40501:514</text:p>
          </table:table-cell>
          <table:covered-table-cell/>
          <table:table-cell office:value-type="float" office:value="128212" table:style-name="ce20">
            <text:p>12821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8:011240:623</text:p>
          </table:table-cell>
          <table:covered-table-cell/>
          <table:table-cell office:value-type="float" office:value="62397" table:style-name="ce20">
            <text:p>62397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9:020408:1019</text:p>
          </table:table-cell>
          <table:covered-table-cell/>
          <table:table-cell office:value-type="float" office:value="188580.26" table:style-name="ce20">
            <text:p>188580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9:020501:88</text:p>
          </table:table-cell>
          <table:covered-table-cell/>
          <table:table-cell office:value-type="float" office:value="27369.279999999999" table:style-name="ce20">
            <text:p>27369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0:030101:220</text:p>
          </table:table-cell>
          <table:covered-table-cell/>
          <table:table-cell office:value-type="float" office:value="112008.61" table:style-name="ce20">
            <text:p>112008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1:030102:146</text:p>
          </table:table-cell>
          <table:covered-table-cell/>
          <table:table-cell office:value-type="float" office:value="67442.759999999995" table:style-name="ce20">
            <text:p>67442,7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1:030102:174</text:p>
          </table:table-cell>
          <table:covered-table-cell/>
          <table:table-cell office:value-type="float" office:value="155369.57999999999" table:style-name="ce20">
            <text:p>155369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1:030102:285</text:p>
          </table:table-cell>
          <table:covered-table-cell/>
          <table:table-cell office:value-type="float" office:value="205342.86" table:style-name="ce20">
            <text:p>205342,8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1:030102:37</text:p>
          </table:table-cell>
          <table:covered-table-cell/>
          <table:table-cell office:value-type="float" office:value="218387.81" table:style-name="ce20">
            <text:p>218387,8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1:030102:443</text:p>
          </table:table-cell>
          <table:covered-table-cell/>
          <table:table-cell office:value-type="float" office:value="73819.070000000007" table:style-name="ce20">
            <text:p>73819,0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1:030103:312</text:p>
          </table:table-cell>
          <table:covered-table-cell/>
          <table:table-cell office:value-type="float" office:value="331188.26" table:style-name="ce20">
            <text:p>331188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1:030103:543</text:p>
          </table:table-cell>
          <table:covered-table-cell/>
          <table:table-cell office:value-type="float" office:value="123082.94" table:style-name="ce20">
            <text:p>123082,9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1:030103:706</text:p>
          </table:table-cell>
          <table:covered-table-cell/>
          <table:table-cell office:value-type="float" office:value="340549.93" table:style-name="ce20">
            <text:p>340549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1:030103:825</text:p>
          </table:table-cell>
          <table:covered-table-cell/>
          <table:table-cell office:value-type="float" office:value="155925.51999999999" table:style-name="ce20">
            <text:p>155925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3:010001:1141</text:p>
          </table:table-cell>
          <table:covered-table-cell/>
          <table:table-cell office:value-type="float" office:value="105420" table:style-name="ce20">
            <text:p>10542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3:080001:603</text:p>
          </table:table-cell>
          <table:covered-table-cell/>
          <table:table-cell office:value-type="float" office:value="212948.4" table:style-name="ce20">
            <text:p>212948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3:130005:637</text:p>
          </table:table-cell>
          <table:covered-table-cell/>
          <table:table-cell office:value-type="float" office:value="128612.4" table:style-name="ce20">
            <text:p>128612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3:140007:1568</text:p>
          </table:table-cell>
          <table:covered-table-cell/>
          <table:table-cell office:value-type="float" office:value="1993216.68" table:style-name="ce20">
            <text:p>1993216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3:140007:1875</text:p>
          </table:table-cell>
          <table:covered-table-cell/>
          <table:table-cell office:value-type="float" office:value="1685626.8" table:style-name="ce20">
            <text:p>1685626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4:040102:75</text:p>
          </table:table-cell>
          <table:covered-table-cell/>
          <table:table-cell office:value-type="float" office:value="85362" table:style-name="ce20">
            <text:p>8536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4:080204:24</text:p>
          </table:table-cell>
          <table:covered-table-cell/>
          <table:table-cell office:value-type="float" office:value="42618.080000000002" table:style-name="ce20">
            <text:p>42618,0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6:000000:794</text:p>
          </table:table-cell>
          <table:covered-table-cell/>
          <table:table-cell office:value-type="float" office:value="1021412.7" table:style-name="ce20">
            <text:p>1021412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6:030414:38</text:p>
          </table:table-cell>
          <table:covered-table-cell/>
          <table:table-cell office:value-type="float" office:value="351446.26" table:style-name="ce20">
            <text:p>351446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8:000000:130</text:p>
          </table:table-cell>
          <table:covered-table-cell/>
          <table:table-cell office:value-type="float" office:value="19303939.620000001" table:style-name="ce20">
            <text:p>19303939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8:000000:632</text:p>
          </table:table-cell>
          <table:covered-table-cell/>
          <table:table-cell office:value-type="float" office:value="116287.65" table:style-name="ce20">
            <text:p>116287,6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9:060011:1868</text:p>
          </table:table-cell>
          <table:covered-table-cell/>
          <table:table-cell office:value-type="float" office:value="1864399.29" table:style-name="ce20">
            <text:p>1864399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9:060011:207</text:p>
          </table:table-cell>
          <table:covered-table-cell/>
          <table:table-cell office:value-type="float" office:value="65033.67" table:style-name="ce20">
            <text:p>65033,6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0:000000:531</text:p>
          </table:table-cell>
          <table:covered-table-cell/>
          <table:table-cell office:value-type="float" office:value="161671.20000000001" table:style-name="ce20">
            <text:p>161671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3:893</text:p>
          </table:table-cell>
          <table:covered-table-cell/>
          <table:table-cell office:value-type="float" office:value="156807.84" table:style-name="ce20">
            <text:p>156807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0401:993</text:p>
          </table:table-cell>
          <table:covered-table-cell/>
          <table:table-cell office:value-type="float" office:value="182310" table:style-name="ce20">
            <text:p>18231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501:1127</text:p>
          </table:table-cell>
          <table:covered-table-cell/>
          <table:table-cell office:value-type="float" office:value="3576826.52" table:style-name="ce20">
            <text:p>3576826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501:2197</text:p>
          </table:table-cell>
          <table:covered-table-cell/>
          <table:table-cell office:value-type="float" office:value="733516.24" table:style-name="ce20">
            <text:p>733516,2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30601:290</text:p>
          </table:table-cell>
          <table:covered-table-cell/>
          <table:table-cell office:value-type="float" office:value="132320.82" table:style-name="ce20">
            <text:p>132320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9:040101:1474</text:p>
          </table:table-cell>
          <table:covered-table-cell/>
          <table:table-cell office:value-type="float" office:value="126964.02" table:style-name="ce20">
            <text:p>126964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0:040122:329</text:p>
          </table:table-cell>
          <table:covered-table-cell/>
          <table:table-cell office:value-type="float" office:value="111679.6" table:style-name="ce20">
            <text:p>111679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10406:171</text:p>
          </table:table-cell>
          <table:covered-table-cell/>
          <table:table-cell office:value-type="float" office:value="1103893.3999999999" table:style-name="ce20">
            <text:p>1103893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10406:172</text:p>
          </table:table-cell>
          <table:covered-table-cell/>
          <table:table-cell office:value-type="float" office:value="886766.07" table:style-name="ce20">
            <text:p>886766,0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10406:173</text:p>
          </table:table-cell>
          <table:covered-table-cell/>
          <table:table-cell office:value-type="float" office:value="591491.47" table:style-name="ce20">
            <text:p>591491,4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20004:1547</text:p>
          </table:table-cell>
          <table:covered-table-cell/>
          <table:table-cell office:value-type="float" office:value="437580" table:style-name="ce20">
            <text:p>43758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30201:1146</text:p>
          </table:table-cell>
          <table:covered-table-cell/>
          <table:table-cell office:value-type="float" office:value="1726.2" table:style-name="ce20">
            <text:p>1726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30201:1147</text:p>
          </table:table-cell>
          <table:covered-table-cell/>
          <table:table-cell office:value-type="float" office:value="1808.4" table:style-name="ce20">
            <text:p>1808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31003:421</text:p>
          </table:table-cell>
          <table:covered-table-cell/>
          <table:table-cell office:value-type="float" office:value="459827.4" table:style-name="ce20">
            <text:p>459827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31003:653</text:p>
          </table:table-cell>
          <table:covered-table-cell/>
          <table:table-cell office:value-type="float" office:value="4559505.72" table:style-name="ce20">
            <text:p>4559505,7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2:010006:6</text:p>
          </table:table-cell>
          <table:covered-table-cell/>
          <table:table-cell office:value-type="float" office:value="994732.53" table:style-name="ce20">
            <text:p>994732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021435.719999999" table:style-name="ce20">
            <text:p>31021435,7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21616:41</text:p>
          </table:table-cell>
          <table:covered-table-cell/>
          <table:table-cell office:value-type="float" office:value="264135.94" table:style-name="ce20">
            <text:p>264135,9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21616:452</text:p>
          </table:table-cell>
          <table:covered-table-cell/>
          <table:table-cell office:value-type="float" office:value="264219.5" table:style-name="ce20">
            <text:p>264219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006</text:p>
          </table:table-cell>
          <table:covered-table-cell/>
          <table:table-cell office:value-type="float" office:value="858648" table:style-name="ce20">
            <text:p>858648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007</text:p>
          </table:table-cell>
          <table:covered-table-cell/>
          <table:table-cell office:value-type="float" office:value="862941.24" table:style-name="ce20">
            <text:p>862941,2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1008</text:p>
          </table:table-cell>
          <table:covered-table-cell/>
          <table:table-cell office:value-type="float" office:value="1119462.33" table:style-name="ce20">
            <text:p>1119462,3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886</text:p>
          </table:table-cell>
          <table:covered-table-cell/>
          <table:table-cell office:value-type="float" office:value="3193.62" table:style-name="ce20">
            <text:p>3193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887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888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889</text:p>
          </table:table-cell>
          <table:covered-table-cell/>
          <table:table-cell office:value-type="float" office:value="2654.28" table:style-name="ce20">
            <text:p>2654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890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89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892</text:p>
          </table:table-cell>
          <table:covered-table-cell/>
          <table:table-cell office:value-type="float" office:value="2596.71" table:style-name="ce20">
            <text:p>2596,7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89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894</text:p>
          </table:table-cell>
          <table:covered-table-cell/>
          <table:table-cell office:value-type="float" office:value="2887.5" table:style-name="ce20">
            <text:p>2887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895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896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897</text:p>
          </table:table-cell>
          <table:covered-table-cell/>
          <table:table-cell office:value-type="float" office:value="3102.72" table:style-name="ce20">
            <text:p>3102,7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898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899</text:p>
          </table:table-cell>
          <table:covered-table-cell/>
          <table:table-cell office:value-type="float" office:value="3163.32" table:style-name="ce20">
            <text:p>3163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900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90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902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903</text:p>
          </table:table-cell>
          <table:covered-table-cell/>
          <table:table-cell office:value-type="float" office:value="3106.25" table:style-name="ce20">
            <text:p>3106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904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905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906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907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908</text:p>
          </table:table-cell>
          <table:covered-table-cell/>
          <table:table-cell office:value-type="float" office:value="3255" table:style-name="ce20">
            <text:p>3255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909</text:p>
          </table:table-cell>
          <table:covered-table-cell/>
          <table:table-cell office:value-type="float" office:value="2420.9699999999998" table:style-name="ce20">
            <text:p>2420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910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911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912</text:p>
          </table:table-cell>
          <table:covered-table-cell/>
          <table:table-cell office:value-type="float" office:value="2721.25" table:style-name="ce20">
            <text:p>2721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91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914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915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916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917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918</text:p>
          </table:table-cell>
          <table:covered-table-cell/>
          <table:table-cell office:value-type="float" office:value="2648.22" table:style-name="ce20">
            <text:p>2648,2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919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92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921</text:p>
          </table:table-cell>
          <table:covered-table-cell/>
          <table:table-cell office:value-type="float" office:value="2305.83" table:style-name="ce20">
            <text:p>2305,8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922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923</text:p>
          </table:table-cell>
          <table:covered-table-cell/>
          <table:table-cell office:value-type="float" office:value="813936" table:style-name="ce20">
            <text:p>813936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924</text:p>
          </table:table-cell>
          <table:covered-table-cell/>
          <table:table-cell office:value-type="float" office:value="813936" table:style-name="ce20">
            <text:p>813936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925</text:p>
          </table:table-cell>
          <table:covered-table-cell/>
          <table:table-cell office:value-type="float" office:value="787483.08" table:style-name="ce20">
            <text:p>787483,0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926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927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928</text:p>
          </table:table-cell>
          <table:covered-table-cell/>
          <table:table-cell office:value-type="float" office:value="2995.3" table:style-name="ce20">
            <text:p>2995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929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930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931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932</text:p>
          </table:table-cell>
          <table:covered-table-cell/>
          <table:table-cell office:value-type="float" office:value="2643.74" table:style-name="ce20">
            <text:p>2643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933</text:p>
          </table:table-cell>
          <table:covered-table-cell/>
          <table:table-cell office:value-type="float" office:value="3033.8" table:style-name="ce20">
            <text:p>3033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934</text:p>
          </table:table-cell>
          <table:covered-table-cell/>
          <table:table-cell office:value-type="float" office:value="4001.4" table:style-name="ce20">
            <text:p>4001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9935</text:p>
          </table:table-cell>
          <table:covered-table-cell/>
          <table:table-cell office:value-type="float" office:value="3413.34" table:style-name="ce20">
            <text:p>3413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936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9937</text:p>
          </table:table-cell>
          <table:covered-table-cell/>
          <table:table-cell office:value-type="float" office:value="2964.5" table:style-name="ce20">
            <text:p>2964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9938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9939</text:p>
          </table:table-cell>
          <table:covered-table-cell/>
          <table:table-cell office:value-type="float" office:value="3189.42" table:style-name="ce20">
            <text:p>3189,4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9940</text:p>
          </table:table-cell>
          <table:covered-table-cell/>
          <table:table-cell office:value-type="float" office:value="2933.7" table:style-name="ce20">
            <text:p>2933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941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942</text:p>
          </table:table-cell>
          <table:covered-table-cell/>
          <table:table-cell office:value-type="float" office:value="3368.75" table:style-name="ce20">
            <text:p>336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943</text:p>
          </table:table-cell>
          <table:covered-table-cell/>
          <table:table-cell office:value-type="float" office:value="4061.16" table:style-name="ce20">
            <text:p>4061,1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9944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9945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946</text:p>
          </table:table-cell>
          <table:covered-table-cell/>
          <table:table-cell office:value-type="float" office:value="2910.6" table:style-name="ce20">
            <text:p>2910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947</text:p>
          </table:table-cell>
          <table:covered-table-cell/>
          <table:table-cell office:value-type="float" office:value="3325" table:style-name="ce20">
            <text:p>3325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948</text:p>
          </table:table-cell>
          <table:covered-table-cell/>
          <table:table-cell office:value-type="float" office:value="2962.88" table:style-name="ce20">
            <text:p>2962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949</text:p>
          </table:table-cell>
          <table:covered-table-cell/>
          <table:table-cell office:value-type="float" office:value="2949.1" table:style-name="ce20">
            <text:p>2949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950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951</text:p>
          </table:table-cell>
          <table:covered-table-cell/>
          <table:table-cell office:value-type="float" office:value="3360.82" table:style-name="ce20">
            <text:p>3360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9952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953</text:p>
          </table:table-cell>
          <table:covered-table-cell/>
          <table:table-cell office:value-type="float" office:value="2956.8" table:style-name="ce20">
            <text:p>2956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954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955</text:p>
          </table:table-cell>
          <table:covered-table-cell/>
          <table:table-cell office:value-type="float" office:value="3033.8" table:style-name="ce20">
            <text:p>3033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956</text:p>
          </table:table-cell>
          <table:covered-table-cell/>
          <table:table-cell office:value-type="float" office:value="3891.2" table:style-name="ce20">
            <text:p>3891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1601:932</text:p>
          </table:table-cell>
          <table:covered-table-cell/>
          <table:table-cell office:value-type="float" office:value="103863.06" table:style-name="ce20">
            <text:p>103863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50601:4113</text:p>
          </table:table-cell>
          <table:covered-table-cell/>
          <table:table-cell office:value-type="float" office:value="82456.800000000003" table:style-name="ce20">
            <text:p>82456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50601:4114</text:p>
          </table:table-cell>
          <table:covered-table-cell/>
          <table:table-cell office:value-type="float" office:value="83219.5" table:style-name="ce20">
            <text:p>83219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50601:4115</text:p>
          </table:table-cell>
          <table:covered-table-cell/>
          <table:table-cell office:value-type="float" office:value="82736.45" table:style-name="ce20">
            <text:p>82736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50601:4116</text:p>
          </table:table-cell>
          <table:covered-table-cell/>
          <table:table-cell office:value-type="float" office:value="84496.8" table:style-name="ce20">
            <text:p>84496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50601:4117</text:p>
          </table:table-cell>
          <table:covered-table-cell/>
          <table:table-cell office:value-type="float" office:value="82736.45" table:style-name="ce20">
            <text:p>82736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50601:4118</text:p>
          </table:table-cell>
          <table:covered-table-cell/>
          <table:table-cell office:value-type="float" office:value="75148.05" table:style-name="ce20">
            <text:p>75148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50601:4119</text:p>
          </table:table-cell>
          <table:covered-table-cell/>
          <table:table-cell office:value-type="float" office:value="66723.81" table:style-name="ce20">
            <text:p>66723,8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0:080103:45</text:p>
          </table:table-cell>
          <table:covered-table-cell/>
          <table:table-cell office:value-type="float" office:value="89088.3" table:style-name="ce20">
            <text:p>89088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0:080104:444</text:p>
          </table:table-cell>
          <table:covered-table-cell/>
          <table:table-cell office:value-type="float" office:value="3823" table:style-name="ce20">
            <text:p>3823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0:080104:450</text:p>
          </table:table-cell>
          <table:covered-table-cell/>
          <table:table-cell office:value-type="float" office:value="3823" table:style-name="ce20">
            <text:p>3823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1:040205:3</text:p>
          </table:table-cell>
          <table:covered-table-cell/>
          <table:table-cell office:value-type="float" office:value="73371.600000000006" table:style-name="ce20">
            <text:p>73371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1:040511:526</text:p>
          </table:table-cell>
          <table:covered-table-cell/>
          <table:table-cell office:value-type="float" office:value="191064" table:style-name="ce20">
            <text:p>191064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1:040527:428</text:p>
          </table:table-cell>
          <table:covered-table-cell/>
          <table:table-cell office:value-type="float" office:value="120672" table:style-name="ce20">
            <text:p>12067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2:010202:1878</text:p>
          </table:table-cell>
          <table:covered-table-cell/>
          <table:table-cell office:value-type="float" office:value="1373.14" table:style-name="ce20">
            <text:p>1373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2:080101:193</text:p>
          </table:table-cell>
          <table:covered-table-cell/>
          <table:table-cell office:value-type="float" office:value="101250" table:style-name="ce20">
            <text:p>1012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2:100301:1029</text:p>
          </table:table-cell>
          <table:covered-table-cell/>
          <table:table-cell office:value-type="float" office:value="5085826.32" table:style-name="ce20">
            <text:p>5085826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2:120101:243</text:p>
          </table:table-cell>
          <table:covered-table-cell/>
          <table:table-cell office:value-type="float" office:value="83666" table:style-name="ce20">
            <text:p>83666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3:040103:52</text:p>
          </table:table-cell>
          <table:covered-table-cell/>
          <table:table-cell office:value-type="float" office:value="101606.96" table:style-name="ce20">
            <text:p>101606,9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3:050101:23</text:p>
          </table:table-cell>
          <table:covered-table-cell/>
          <table:table-cell office:value-type="float" office:value="148225.85" table:style-name="ce20">
            <text:p>148225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3:050102:19</text:p>
          </table:table-cell>
          <table:covered-table-cell/>
          <table:table-cell office:value-type="float" office:value="202812.84" table:style-name="ce20">
            <text:p>202812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3:050103:21</text:p>
          </table:table-cell>
          <table:covered-table-cell/>
          <table:table-cell office:value-type="float" office:value="168768.28" table:style-name="ce20">
            <text:p>168768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3:050103:35</text:p>
          </table:table-cell>
          <table:covered-table-cell/>
          <table:table-cell office:value-type="float" office:value="194242" table:style-name="ce20">
            <text:p>19424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4:060011:1033</text:p>
          </table:table-cell>
          <table:covered-table-cell/>
          <table:table-cell office:value-type="float" office:value="1135380" table:style-name="ce20">
            <text:p>113538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7:190127:70</text:p>
          </table:table-cell>
          <table:covered-table-cell/>
          <table:table-cell office:value-type="float" office:value="201671.99" table:style-name="ce20">
            <text:p>201671,9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1:110219:35</text:p>
          </table:table-cell>
          <table:covered-table-cell/>
          <table:table-cell office:value-type="float" office:value="306618.78000000003" table:style-name="ce20">
            <text:p>306618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1:110231:284</text:p>
          </table:table-cell>
          <table:covered-table-cell/>
          <table:table-cell office:value-type="float" office:value="163714.88" table:style-name="ce20">
            <text:p>163714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2:050045:619</text:p>
          </table:table-cell>
          <table:covered-table-cell/>
          <table:table-cell office:value-type="float" office:value="78500" table:style-name="ce20">
            <text:p>785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3:090101:556</text:p>
          </table:table-cell>
          <table:covered-table-cell/>
          <table:table-cell office:value-type="float" office:value="45760" table:style-name="ce20">
            <text:p>4576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4:000000:530</text:p>
          </table:table-cell>
          <table:covered-table-cell/>
          <table:table-cell office:value-type="float" office:value="258793.13" table:style-name="ce20">
            <text:p>258793,1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4:000000:531</text:p>
          </table:table-cell>
          <table:covered-table-cell/>
          <table:table-cell office:value-type="float" office:value="195125.81" table:style-name="ce20">
            <text:p>195125,8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9:000000:95</text:p>
          </table:table-cell>
          <table:covered-table-cell/>
          <table:table-cell office:value-type="float" office:value="20994123.149999999" table:style-name="ce20">
            <text:p>20994123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9:050106:1235</text:p>
          </table:table-cell>
          <table:covered-table-cell/>
          <table:table-cell office:value-type="float" office:value="550549.35" table:style-name="ce20">
            <text:p>550549,3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0:160101:1658</text:p>
          </table:table-cell>
          <table:covered-table-cell/>
          <table:table-cell office:value-type="float" office:value="31744.51" table:style-name="ce20">
            <text:p>31744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0:190101:1019</text:p>
          </table:table-cell>
          <table:covered-table-cell/>
          <table:table-cell office:value-type="float" office:value="140480" table:style-name="ce20">
            <text:p>14048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0:240101:772</text:p>
          </table:table-cell>
          <table:covered-table-cell/>
          <table:table-cell office:value-type="float" office:value="61458.06" table:style-name="ce20">
            <text:p>61458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00000:1851</text:p>
          </table:table-cell>
          <table:covered-table-cell/>
          <table:table-cell office:value-type="float" office:value="284813.40000000002" table:style-name="ce20">
            <text:p>284813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11036:284</text:p>
          </table:table-cell>
          <table:covered-table-cell/>
          <table:table-cell office:value-type="float" office:value="408615.87" table:style-name="ce20">
            <text:p>408615,8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11036:285</text:p>
          </table:table-cell>
          <table:covered-table-cell/>
          <table:table-cell office:value-type="float" office:value="447012.02" table:style-name="ce20">
            <text:p>447012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2001:446</text:p>
          </table:table-cell>
          <table:covered-table-cell/>
          <table:table-cell office:value-type="float" office:value="177415.2" table:style-name="ce20">
            <text:p>17741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070883" table:style-name="ce20">
            <text:p>58070883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2104:572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2104:573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2104:574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2104:575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42104:576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601:11788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0601:11789</text:p>
          </table:table-cell>
          <table:covered-table-cell/>
          <table:table-cell office:value-type="float" office:value="146547.51" table:style-name="ce20">
            <text:p>146547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1644:534</text:p>
          </table:table-cell>
          <table:covered-table-cell/>
          <table:table-cell office:value-type="float" office:value="358411.68" table:style-name="ce20">
            <text:p>358411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51644:535</text:p>
          </table:table-cell>
          <table:covered-table-cell/>
          <table:table-cell office:value-type="float" office:value="319000.90000000002" table:style-name="ce20">
            <text:p>319000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1644:536</text:p>
          </table:table-cell>
          <table:covered-table-cell/>
          <table:table-cell office:value-type="float" office:value="305023.34000000003" table:style-name="ce20">
            <text:p>305023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1644:537</text:p>
          </table:table-cell>
          <table:covered-table-cell/>
          <table:table-cell office:value-type="float" office:value="282708.15999999997" table:style-name="ce20">
            <text:p>282708,1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1644:538</text:p>
          </table:table-cell>
          <table:covered-table-cell/>
          <table:table-cell office:value-type="float" office:value="310486.09999999998" table:style-name="ce20">
            <text:p>310486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1644:539</text:p>
          </table:table-cell>
          <table:covered-table-cell/>
          <table:table-cell office:value-type="float" office:value="310486.09999999998" table:style-name="ce20">
            <text:p>310486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1644:540</text:p>
          </table:table-cell>
          <table:covered-table-cell/>
          <table:table-cell office:value-type="float" office:value="288352.14" table:style-name="ce20">
            <text:p>288352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1644:541</text:p>
          </table:table-cell>
          <table:covered-table-cell/>
          <table:table-cell office:value-type="float" office:value="313831.2" table:style-name="ce20">
            <text:p>313831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1644:542</text:p>
          </table:table-cell>
          <table:covered-table-cell/>
          <table:table-cell office:value-type="float" office:value="313527.09999999998" table:style-name="ce20">
            <text:p>313527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1644:543</text:p>
          </table:table-cell>
          <table:covered-table-cell/>
          <table:table-cell office:value-type="float" office:value="318157.28000000003" table:style-name="ce20">
            <text:p>318157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1644:544</text:p>
          </table:table-cell>
          <table:covered-table-cell/>
          <table:table-cell office:value-type="float" office:value="279398.8" table:style-name="ce20">
            <text:p>279398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1644:545</text:p>
          </table:table-cell>
          <table:covered-table-cell/>
          <table:table-cell office:value-type="float" office:value="404453" table:style-name="ce20">
            <text:p>404453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1644:546</text:p>
          </table:table-cell>
          <table:covered-table-cell/>
          <table:table-cell office:value-type="float" office:value="300146.7" table:style-name="ce20">
            <text:p>300146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1644:547</text:p>
          </table:table-cell>
          <table:covered-table-cell/>
          <table:table-cell office:value-type="float" office:value="300450.8" table:style-name="ce20">
            <text:p>300450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1644:548</text:p>
          </table:table-cell>
          <table:covered-table-cell/>
          <table:table-cell office:value-type="float" office:value="302883.59999999998" table:style-name="ce20">
            <text:p>302883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1644:549</text:p>
          </table:table-cell>
          <table:covered-table-cell/>
          <table:table-cell office:value-type="float" office:value="303187.7" table:style-name="ce20">
            <text:p>303187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1644:550</text:p>
          </table:table-cell>
          <table:covered-table-cell/>
          <table:table-cell office:value-type="float" office:value="395938.2" table:style-name="ce20">
            <text:p>395938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1644:551</text:p>
          </table:table-cell>
          <table:covered-table-cell/>
          <table:table-cell office:value-type="float" office:value="294953.52" table:style-name="ce20">
            <text:p>294953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1644:552</text:p>
          </table:table-cell>
          <table:covered-table-cell/>
          <table:table-cell office:value-type="float" office:value="279324.06" table:style-name="ce20">
            <text:p>279324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1644:553</text:p>
          </table:table-cell>
          <table:covered-table-cell/>
          <table:table-cell office:value-type="float" office:value="315655.8" table:style-name="ce20">
            <text:p>315655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1644:554</text:p>
          </table:table-cell>
          <table:covered-table-cell/>
          <table:table-cell office:value-type="float" office:value="315655.8" table:style-name="ce20">
            <text:p>315655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1644:555</text:p>
          </table:table-cell>
          <table:covered-table-cell/>
          <table:table-cell office:value-type="float" office:value="285487.03999999998" table:style-name="ce20">
            <text:p>285487,0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51644:556</text:p>
          </table:table-cell>
          <table:covered-table-cell/>
          <table:table-cell office:value-type="float" office:value="318696.8" table:style-name="ce20">
            <text:p>318696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10523:337</text:p>
          </table:table-cell>
          <table:covered-table-cell/>
          <table:table-cell office:value-type="float" office:value="2251762.2400000002" table:style-name="ce20">
            <text:p>2251762,2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30205:1109</text:p>
          </table:table-cell>
          <table:covered-table-cell/>
          <table:table-cell office:value-type="float" office:value="3130275.2" table:style-name="ce20">
            <text:p>313027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30205:1110</text:p>
          </table:table-cell>
          <table:covered-table-cell/>
          <table:table-cell office:value-type="float" office:value="3025001.12" table:style-name="ce20">
            <text:p>3025001,1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30205:1111</text:p>
          </table:table-cell>
          <table:covered-table-cell/>
          <table:table-cell office:value-type="float" office:value="2413331.5499999998" table:style-name="ce20">
            <text:p>2413331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30205:1112</text:p>
          </table:table-cell>
          <table:covered-table-cell/>
          <table:table-cell office:value-type="float" office:value="2210051.1" table:style-name="ce20">
            <text:p>2210051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30219:4375</text:p>
          </table:table-cell>
          <table:covered-table-cell/>
          <table:table-cell office:value-type="float" office:value="99336" table:style-name="ce20">
            <text:p>99336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30219:4376</text:p>
          </table:table-cell>
          <table:covered-table-cell/>
          <table:table-cell office:value-type="float" office:value="136587" table:style-name="ce20">
            <text:p>136587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435:825</text:p>
          </table:table-cell>
          <table:covered-table-cell/>
          <table:table-cell office:value-type="float" office:value="243636.11" table:style-name="ce20">
            <text:p>243636,1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435:826</text:p>
          </table:table-cell>
          <table:covered-table-cell/>
          <table:table-cell office:value-type="float" office:value="268956.26" table:style-name="ce20">
            <text:p>268956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435:827</text:p>
          </table:table-cell>
          <table:covered-table-cell/>
          <table:table-cell office:value-type="float" office:value="298921.14" table:style-name="ce20">
            <text:p>298921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501:483</text:p>
          </table:table-cell>
          <table:covered-table-cell/>
          <table:table-cell office:value-type="float" office:value="50442.48" table:style-name="ce20">
            <text:p>50442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425:375</text:p>
          </table:table-cell>
          <table:covered-table-cell/>
          <table:table-cell office:value-type="float" office:value="48227.96" table:style-name="ce20">
            <text:p>48227,9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654183.78" table:style-name="ce20">
            <text:p>3654183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4:000000:853</text:p>
          </table:table-cell>
          <table:covered-table-cell/>
          <table:table-cell office:value-type="float" office:value="667950" table:style-name="ce20">
            <text:p>66795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4:011003:61</text:p>
          </table:table-cell>
          <table:covered-table-cell/>
          <table:table-cell office:value-type="float" office:value="693025.41" table:style-name="ce20">
            <text:p>693025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0104:849</text:p>
          </table:table-cell>
          <table:covered-table-cell/>
          <table:table-cell office:value-type="float" office:value="1883268.52" table:style-name="ce20">
            <text:p>1883268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0404:366</text:p>
          </table:table-cell>
          <table:covered-table-cell/>
          <table:table-cell office:value-type="float" office:value="1955928.86" table:style-name="ce20">
            <text:p>1955928,8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0801:32</text:p>
          </table:table-cell>
          <table:covered-table-cell/>
          <table:table-cell office:value-type="float" office:value="136611.42000000001" table:style-name="ce20">
            <text:p>136611,4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1329:464</text:p>
          </table:table-cell>
          <table:covered-table-cell/>
          <table:table-cell office:value-type="float" office:value="482736.87" table:style-name="ce20">
            <text:p>482736,8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1713:45171</text:p>
          </table:table-cell>
          <table:covered-table-cell/>
          <table:table-cell office:value-type="float" office:value="72542.399999999994" table:style-name="ce20">
            <text:p>72542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1713:45172</text:p>
          </table:table-cell>
          <table:covered-table-cell/>
          <table:table-cell office:value-type="float" office:value="143721.69" table:style-name="ce20">
            <text:p>143721,6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1805:2658</text:p>
          </table:table-cell>
          <table:covered-table-cell/>
          <table:table-cell office:value-type="float" office:value="40533.599999999999" table:style-name="ce20">
            <text:p>40533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510083.12" table:style-name="ce20">
            <text:p>510083,1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4336:388</text:p>
          </table:table-cell>
          <table:covered-table-cell/>
          <table:table-cell office:value-type="float" office:value="490840.28" table:style-name="ce20">
            <text:p>490840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5401:679</text:p>
          </table:table-cell>
          <table:covered-table-cell/>
          <table:table-cell office:value-type="float" office:value="112668.48" table:style-name="ce20">
            <text:p>112668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5518:322</text:p>
          </table:table-cell>
          <table:covered-table-cell/>
          <table:table-cell office:value-type="float" office:value="250056.18" table:style-name="ce20">
            <text:p>250056,1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5527:18</text:p>
          </table:table-cell>
          <table:covered-table-cell/>
          <table:table-cell office:value-type="float" office:value="301064.56" table:style-name="ce20">
            <text:p>301064,5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6409:588</text:p>
          </table:table-cell>
          <table:covered-table-cell/>
          <table:table-cell office:value-type="float" office:value="624468.41" table:style-name="ce20">
            <text:p>624468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6601:264</text:p>
          </table:table-cell>
          <table:covered-table-cell/>
          <table:table-cell office:value-type="float" office:value="55649.74" table:style-name="ce20">
            <text:p>55649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7337:2</text:p>
          </table:table-cell>
          <table:covered-table-cell/>
          <table:table-cell office:value-type="float" office:value="742560.4" table:style-name="ce20">
            <text:p>742560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7713:1149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7713:1150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163241.920000002" table:style-name="ce20">
            <text:p>27163241,9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6:090301:1038</text:p>
          </table:table-cell>
          <table:covered-table-cell/>
          <table:table-cell office:value-type="float" office:value="96300" table:style-name="ce20">
            <text:p>96300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6:090301:1039</text:p>
          </table:table-cell>
          <table:covered-table-cell/>
          <table:table-cell office:value-type="float" office:value="70329" table:style-name="ce20">
            <text:p>70329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7:000000:408</text:p>
          </table:table-cell>
          <table:covered-table-cell/>
          <table:table-cell office:value-type="float" office:value="29695.360000000001" table:style-name="ce20">
            <text:p>29695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7:040107:73</text:p>
          </table:table-cell>
          <table:covered-table-cell/>
          <table:table-cell office:value-type="float" office:value="113106" table:style-name="ce20">
            <text:p>113106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30405:748</text:p>
          </table:table-cell>
          <table:covered-table-cell/>
          <table:table-cell office:value-type="float" office:value="2164279.48" table:style-name="ce20">
            <text:p>2164279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70:010303:1015</text:p>
          </table:table-cell>
          <table:covered-table-cell/>
          <table:table-cell office:value-type="float" office:value="9413798.8000000007" table:style-name="ce20">
            <text:p>9413798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2" table:number-rows-spanned="1" table:style-name="ce2">
            <text:p>22:70:030808:380</text:p>
          </table:table-cell>
          <table:covered-table-cell/>
          <table:table-cell office:value-type="float" office:value="40006.949999999997" table:style-name="ce22">
            <text:p>40006,9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5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9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6:0105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6:010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6:010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3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2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2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204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0:03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0:03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0:05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0:060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10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3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700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70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70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2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20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4:0402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4:0703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4:0703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4:08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2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4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2035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30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6:0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6:0300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6:030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6:03001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3001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30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3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3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3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304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304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30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30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3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3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6:03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6:03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6:0304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3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6:03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304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6:03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6:0304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6:0304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6:0304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6:0304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6:0304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6:0304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6:0304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6:0304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304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304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305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305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305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5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5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305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305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8:07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6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6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6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6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6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6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6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6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6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6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6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6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6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6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6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6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6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6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6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6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6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6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6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6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6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6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6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6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6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6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6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6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6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6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6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6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6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6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6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6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6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6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6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6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6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6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6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6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6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6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6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6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6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6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6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6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6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6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60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60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600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6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6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6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6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6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6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6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6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6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6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6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6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6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6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6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6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6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6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6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6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6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6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6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6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60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6001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6001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6001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6001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6001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6001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6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6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6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6001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6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9:06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6001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6001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6001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6001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6001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600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9:06001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9:06001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6001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6001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6001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6001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6001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9:06001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6001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6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6001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9:06001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9:06001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6001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60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6001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6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6001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6001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6001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6001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60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6001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6001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6001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60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6001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6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6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6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6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6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6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6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6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6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6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6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6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6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6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6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6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6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6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6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6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6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6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6001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6001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6001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6001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6001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6001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6001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6001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6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6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6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6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6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6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6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6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6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6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6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6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6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6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6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6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6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6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6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6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6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6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6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6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6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6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6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6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6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6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6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6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6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6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6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6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6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6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6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6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6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6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6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6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6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6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6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6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6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6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6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6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6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6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6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6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6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6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6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6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6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6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6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6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6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6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6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6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6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6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6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6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6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6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6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6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6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6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6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6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6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6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6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6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6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6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6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6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6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6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6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6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6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6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6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6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6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6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6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6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6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6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6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6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6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6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6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6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6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6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6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6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6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6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6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6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6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6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6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6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6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6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6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6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6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6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6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6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6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60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6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60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6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60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6001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60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60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6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60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6001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6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60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6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6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6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6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6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6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6001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6001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60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600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600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6001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60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60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6001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6001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6001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6001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6001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6001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6001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6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6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6001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60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6001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60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60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60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60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60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6001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6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6001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6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6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6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6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6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6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6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6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6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60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60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6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6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6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6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6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6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6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6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6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6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6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6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6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60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6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60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6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6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6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6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60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6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6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6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6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6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6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6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6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6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6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6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6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6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6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6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6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6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6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6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6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6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6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6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6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6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6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6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6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6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6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6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6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6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6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6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6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6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6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6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6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6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6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6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9:06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9:06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9:06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6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9:06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9:06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9:06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9:06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9:06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9:06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9:06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9:06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9:06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9:06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9:06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9:06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9:06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9:0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9:06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9:06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9:06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9:06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9:06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9:06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9:06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9:06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9:06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9:06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9:06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9:06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9:06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9:06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9:06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9:06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9:06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9:06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9:06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9:06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9:06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9:06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9:06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9:0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9:0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9:060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9:060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9:060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9:0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9:060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9:060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9:060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9:06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9:06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9:06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9:060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9:06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9:060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9:060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9:06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9:06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9:06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9:060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9:0600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9:060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9:060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9:060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9:060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9:060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9:060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9:06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9:060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9:060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9:060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9:06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9:060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9:060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9:06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9:060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9:060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9:060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9:06001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9:060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9:060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9:060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9:060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9:060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9:060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9:06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9:060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9:06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9:060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9:060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9:06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9:06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9:06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9:060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9:06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9:06001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9:060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9:060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9:06001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9:060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9:06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9:06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9:0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9:06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9:06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9:06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9:06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9:06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9:06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9:06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9:06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9:06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9:060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9:060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9:06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9:060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9:060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9:0600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9:0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9:06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9:06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9:06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9:06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9:06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9:06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9:06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9:06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9:06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9:06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9:06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9:06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9:06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9:06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9:06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9:06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9:06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9:06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9:06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9:06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9:06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9:06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9:06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9:06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9:06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9:06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9:06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9:06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9:06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9:06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9:06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9:06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9:06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9:06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9:06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9:06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9:06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9:06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9:06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9:0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9:06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9:06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9:06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9:06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9:06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9:06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9:06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9:06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9:06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9:06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9:06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9:06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9:0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9:06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9:06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9:06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9:06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9:06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9:060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9:06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9:06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9:06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9:0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9:06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9:06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9:06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9:06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9:06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9:06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9:0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9:06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9:06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9:06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9:06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9:06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9:060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9:06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9:060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9:06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9:06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9:06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9:06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9:0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9:06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2:020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2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2:1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2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2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2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2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2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2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2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2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2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2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2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2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2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2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2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2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2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2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2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2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2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2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2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2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2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2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2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2:12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2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2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2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2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2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2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2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2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2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2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2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2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2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2:1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2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2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2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2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2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2:12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2:1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2:1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2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2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2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2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2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2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2:1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2:13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2:13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2:1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2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2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2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2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2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2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2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2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2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2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2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2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2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2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2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2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2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2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2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2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2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2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2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2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2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2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2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2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2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3:05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3:05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3:05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3:05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3:05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3:05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3:05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3:05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3:050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3:050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3:050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3:05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3:05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3:05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3:050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3:050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3:05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3:050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3:050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3:050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3:050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3:05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3:05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3:050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3:050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3:050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3:050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3:050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3:050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3:050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3:050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3:0500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3:05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3:050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3:050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3:050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3:050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3:050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3:050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3:050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3:050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3:05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3:050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3:050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3:050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3:050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3:050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3:050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3:05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3:05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3:05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3:05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3:050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3:050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3:050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3:050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3:050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3:05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3:05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3:05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3:050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3:05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3:050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3:05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3:05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3:050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3:050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3:05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3:05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3:05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3:050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3:0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3:05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3:05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3:05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3:05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3:050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3:050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3:05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3:050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3:050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3:050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3:050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3:05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3:0500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3:050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3:050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3:05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3:05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3:05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3:05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3:05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3:05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3:05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3:05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3:0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3:0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3:05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3:05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3:05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3:05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3:05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3:05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3:0500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3:0500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3:05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3:05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3:05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3:05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3:05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3:05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3:05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3:05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3:0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3:05000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3:05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3:05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3:05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3:05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3:05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3:05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3:05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3:05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3:0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3:05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3:05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3:05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3:05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3:05000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3:0500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3:0500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3:050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3:050003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3:05000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3:05000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3:050003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3:05000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3:05000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3:05000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3:05000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3:050003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3:0500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3:0500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3:0500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3:05000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3:05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3:05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3:05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3:05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3:05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3:05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3:05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3:05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3:05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3:05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3:05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3:05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3:05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3:05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3:05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3:05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3:05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3:05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3:05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3:05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3:05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3:0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3:05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3:05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3:05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3:05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3:05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3:05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3:05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3:05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3:05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3: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3:05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3:05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3:05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3:05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3:05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3:05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3:05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3:05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3:05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3:05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3:05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3:05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3:05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3:05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3:050003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3:050003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3:050003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3:05000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3:050003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3:050003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3:050003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3:050003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3:05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3:05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3:050003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3:050003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3:050003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3:050003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3:05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3:050003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3:050003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3:050003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3:050003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3:050003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3:05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3:050003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3:05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3:050003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3:050003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3:050003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3:05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3:050003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3:050003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3:050003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3:050003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3:050003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3:050003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3:05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3:050003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3:05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3:050003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3:050003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3:050003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3:050003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3:05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3:05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3:050003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3:050003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3:050003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3:05000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3:050003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3:05000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3:05000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3:05000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3:05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3:05000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3:05000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3:05000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3:05000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3:05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3:050003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3:05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3:05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3:05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3:05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3:05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3:05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3:05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3:05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3:05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3:05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3:05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3:05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3:05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3:05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3:05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3:05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3:05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3:05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3:05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3:05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3:05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3:05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3:05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3:05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3:05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3:050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3:050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3:05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3:05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3:05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3:05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3:05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3:05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3:05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3:05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3:05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3:05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3:05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3:05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3:05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3:05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3:05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3:05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3:05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3:05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3:05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3:05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3:05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3:05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3:05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3:050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3:050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3:05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3:050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3:05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3:050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3:050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3:05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3:050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3:05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3:050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3:05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3:05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3:05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3:05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3:05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3:05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3:05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3:050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3:050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3:05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3:05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3:05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3:05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3:050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3:05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3:05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3:050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3:050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3:05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3:05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3:05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3:050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3:05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3:050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3:05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3:05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3:05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3:05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6:0204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6:0204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6:0301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7:0115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7:011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7:0116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8:02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8:02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8:02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8:02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8:02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8:02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8:02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8:02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8:02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8:020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8:02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8:02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8:020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8:020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8:02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8:02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8:0202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8:02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8:02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8:02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8:02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8:02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8:0202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8:02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8:02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8:020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8:02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8:0202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8:02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8:02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8:0202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8:0202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8:0202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8:0202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8:0202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8:020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8:02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8:0202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8:0202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8:0202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8:020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8:02020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8:0202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8:020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8:0202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8:0202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8:0202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8:0202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8:02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8:02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8:02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8:02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8:02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8:02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8:02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8:02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8:0202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8:0202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8:02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8:0202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8:0202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8:0202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8:0202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8:0202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8:02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8:02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8:02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8:02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8:02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8:02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1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1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1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1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1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1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1: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1: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1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1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1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1:0104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1:0108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1:0108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1:0108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1:0108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1:0108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1:0108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1:0108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1:0108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1:0108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1:0108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1:0108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1:0108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1:0108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1:0108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1:0108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1:0108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1:0108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1:01080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1:0108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1:0108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1:01080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1:01080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1:0108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1:0108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1:0108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1:0108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1:0108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31:0108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31:020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31:02000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31:0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31:0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1:03030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1:0303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3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3: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3: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3: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3: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3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3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3:0105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3:0208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20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208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21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21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21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21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21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21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21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21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21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21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21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21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21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21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213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213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213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3:0213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3:02130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3:0213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3:02130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3:0213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3:0213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3:0213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3:0213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33:0213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33:0213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33:0213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33:0213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33:0213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33:0213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33:0213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33:0213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33:0213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33:0213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33:0213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33:0213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33:0213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33:0213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33:0213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33:0213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33:021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33:0302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33:030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33:0302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33:030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33:0302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33:0302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33:0302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33:0302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33:0302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33:0315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33:033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33:0416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33:04266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33:04266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33:0428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33:0428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33:0428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33:0428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33:0428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33:0428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33:0428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33:0428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33:0428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33:0428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33:0428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33:0428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33:0428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33:0428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33:0428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33:042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33:0428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3:0447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3:044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3:0447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3:0447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3:0447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3:0447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3:044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3:044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3:0447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3:0447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3:0447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3:0447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3:0447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3:0447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3:0447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3:0447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3:0447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3:0447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3:0447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3:0447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3:0447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3:0447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3:0447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3:0447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3:0447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3:0447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5:08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5:1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8:0208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38:0208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38:0208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0:08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1:01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1:01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1:021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2:12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3:05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3:06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6:03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9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9:03000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9:040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0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1:08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2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2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2:15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2:1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3:04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3:06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3:06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4: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4:01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4:010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4:0108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4:0108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4:0108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4:0303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6:01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6:0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6:02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6:02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6:04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6:0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7:04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7:0803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8:0604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0:03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0:1501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0:25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1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1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1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1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1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1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1:01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1:0106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1:02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1:0205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1:0205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1:02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1:02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1:0303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1:03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1:0421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1:0421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1:0516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1:052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201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301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4:0101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0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14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2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26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59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6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64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6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7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7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77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77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6:010103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6:0901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6:09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6:09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7:0402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9:0202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9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9:0204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9:0302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9:050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70:0208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70:02100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70:021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70:0213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70:0301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number-columns-spanned="3" table:number-rows-spanned="1" table:style-name="ce2">
            <text:p>22:70:0308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FBE3D274B31E9440F6959CCF34CAD68D76265B85E39439637F814F1607789E4203B7E776D81298FD467F269D9F0CD015BDD78B22B0B8D907A3A2899B3A1E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9T06:22:48Z</meta:creation-date>
    <dc:date>2024-04-09T06:22:48Z</dc:date>
  </office:meta>
</office:document-meta>
</file>